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4.4305in"/>
    </style:style>
    <style:style style:name="TableColumn8" style:family="table-column">
      <style:table-column-properties style:column-width="1.0527in"/>
    </style:style>
    <style:style style:name="TableColumn9" style:family="table-column">
      <style:table-column-properties style:column-width="1.2034in"/>
    </style:style>
    <style:style style:name="Table6" style:family="table">
      <style:table-properties style:width="6.686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Мониторинг</text:p>
      <text:p text:style-name="P2">готовности образовательной организации к введению<text:s/>и реализации</text:p>
      <text:p text:style-name="P3">обновленных ФГОС НОО и ФГОС ООО</text:p>
      <text:p text:style-name="P4">в МБОУ «Лебедевская ООШ»</text:p>
      <text:p text:style-name="P5">(на<text:s/>01.05.2022г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Мероприятия</text:p>
          </table:table-cell>
          <table:table-cell table:style-name="TableCell13">
            <text:p text:style-name="P14">Результат</text:p>
          </table:table-cell>
          <table:table-cell table:style-name="TableCell15">
            <text:p text:style-name="P16">Примечание</text:p>
          </table:table-cell>
        </table:table-row>
        <table:table-row table:style-name="TableRow17">
          <table:table-cell table:style-name="TableCell18">
            <text:p text:style-name="P19">Определены сроки перехода на обновленные ФГОС НОО и ФГОС ООО по каждому классу</text:p>
          </table:table-cell>
          <table:table-cell table:style-name="TableCell20">
            <text:p text:style-name="P21">Да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Разработаны и утверждены ООП НОО И ООО в соответствии с приказами Министерства просвещения Российской Федерации № 286 от 31 мая 2021 г. и № 287 от 31 мая 2021 г.</text:p>
          </table:table-cell>
          <table:table-cell table:style-name="TableCell27">
            <text:p text:style-name="P28">В разработке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Нормативная база (локальные акты) ОО приведена в соответствие с требованиями обновленных ФГОС НОО и ООО (Правила приема граждан на обучение, Положение, регламентирующее режим занятий обучающихся, Положение о текущем контроле успеваемости и промежуточной аттестации учащихся, и т.п.);</text:p>
          </table:table-cell>
          <table:table-cell table:style-name="TableCell34">
            <text:p text:style-name="P35">В разработке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Разработан план методической работы, обеспечивающей сопровождение введения обновленных ФГОС НОО и ООО</text:p>
          </table:table-cell>
          <table:table-cell table:style-name="TableCell41">
            <text:p text:style-name="P42">Да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Приведены в соответствие с требованиями обновленных ФГОС НОО и ООО должностные инструкции работников ОО</text:p>
          </table:table-cell>
          <table:table-cell table:style-name="TableCell48">
            <text:p text:style-name="P49">Да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Определен список учебников, учебных пособий, информационно-цифровых ресурсов, используемых в образовательном процессе в соответствии с обновленными ФГОС НОО и ООО</text:p>
          </table:table-cell>
          <table:table-cell table:style-name="TableCell55">
            <text:p text:style-name="P56">Да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Обеспечена доступность использования информационно-методических ресурсов для участников образовательной деятельности</text:p>
          </table:table-cell>
          <table:table-cell table:style-name="TableCell62">
            <text:p text:style-name="P63">Да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Определена модель ВД с учетом сетевого взаимодействия с социальными партнерами</text:p>
          </table:table-cell>
          <table:table-cell table:style-name="TableCell69">
            <text:p text:style-name="P70">Да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Организовано повышение квалификации всех учителей начальных классов, учителей-предметников, участвующих в реализации обновленных ФГОС НОО и ООО и других педагогических работников (возможно поэтапно по мере введения обновленных ФГОС НОО и ООО</text:p>
          </table:table-cell>
          <table:table-cell table:style-name="TableCell76">
            <text:p text:style-name="P77">Да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Созданы материально-технические и иные условия реализации ООП НОО и ООО в соответствии с требованиями обновленных ФГОС</text:span><text:s/><text:span text:style-name="T84">НОО и ООО</text:span></text:p>
          </table:table-cell>
          <table:table-cell table:style-name="TableCell85">
            <text:p text:style-name="P86">В процессе создания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Админ</meta:initial-creator>
    <dc:creator>Артемьева Надежда</dc:creator>
    <meta:creation-date>2022-06-04T16:00:00Z</meta:creation-date>
    <dc:date>2022-06-04T16:00:00Z</dc:date>
    <meta:template xlink:href="Normal.dotm" xlink:type="simple"/>
    <meta:editing-cycles>5</meta:editing-cycles>
    <meta:editing-duration>PT0S</meta:editing-duration>
    <meta:document-statistic meta:page-count="1" meta:paragraph-count="3" meta:word-count="258" meta:character-count="1729" meta:row-count="12" meta:non-whitespace-character-count="1474"/>
  </office:meta>
</office:document-meta>
</file>